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PDF REGULA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Okopinska</meta:initial-creator>
    <dc:creator>Magda Okopinska</dc:creator>
    <meta:creation-date>2024-10-31T13:47:00Z</meta:creation-date>
    <dc:date>2024-10-31T13:47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